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v Veenhuizen - Landloperstocht - Hoofdweg 13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Hoofdweg 132, Veenhuizen, Evenement - vv Veenhuizen - Landloperstocht, 04 mei 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588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8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8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vv Veenhuizen - Landloperstocht - Hoofdweg 132, Veenhuiz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5889</meta:user-defined>
    <meta:user-defined meta:name="OVERHEIDop.GmbID/DC.identifier">gmb-2026-215889</meta:user-defined>
    <meta:user-defined meta:name="OVERHEIDop.versieInformatie"/>
  </office:meta>
</office:document-meta>
</file>