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Roden - Kleintje Rodermarkt 2026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olksvermaken Roden - Kleintje Rodermarkt 2026, 04 mei 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588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Roden - Kleintje Rodermarkt 2026 - APV adres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888</meta:user-defined>
    <meta:user-defined meta:name="OVERHEIDop.GmbID/DC.identifier">gmb-2026-215888</meta:user-defined>
    <meta:user-defined meta:name="OVERHEIDop.versieInformatie"/>
  </office:meta>
</office:document-meta>
</file>