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trijperdijk 3 6027RD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5-2026 een besluit genomen op de aanvraag voor een omgevingsvergunning met zaaknummer <text:span text:style-name="nadrukvet">4359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trijperdijk 3 6027RD Soerendonk</text:p>
              </text:list-item>
            </text:list>
            <text:p text:style-name="common-al">en heeft de omschrijving "Plaatsing verplaatsbare mantelzorgwoning". De vergunning is verleend.</text:p>
            <text:p text:style-name="common-al">Wij hebben besloten de omgevingsvergunning te verlenen voor het volgende onderdeel:  </text:p>
            <text:p text:style-name="common-al">-Buitenplanse omgevingsplanactiviteit</text:p>
            <text:p text:style-name="common-al">Indien u belanghebbende bent kunt u bezwaar maken tegen dit besluit.</text:p>
            <text:p text:style-name="common-al">De termijn voor het indienen van een bezwaar start op 05-05-2026 en duurt 6 weken, tot 16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58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5980</meta:user-defined>
    <meta:user-defined meta:name="DCTERMS.abstract">Plaatsing verplaatsbare mantelzorgwoning Strijperdijk  3 in Soerendonk - DSO 2025121602262 - Zaak 435980</meta:user-defined>
    <dc:language>nl</dc:language>
    <meta:user-defined meta:name="DC.title">Besluit aanvraag omgevingsvergunning -Strijperdijk 3 6027RD Soerendonk</meta:user-defined>
    <meta:user-defined meta:name="OVERHEIDop.locatietype/OVERHEIDop.gebiedsmarkering">GeometrieRef</meta:user-defined>
    <meta:user-defined meta:name="DCTERMS.W3CDTF/DCTERMS.available">2026-05-06</meta:user-defined>
    <meta:user-defined meta:name="DCTERMS.W3CDTF/OVERHEIDop.jaargang">2026</meta:user-defined>
    <meta:user-defined meta:name="OVERHEIDop.externeBijlage">Afwijkvergunning|exb-2026-15987</meta:user-defined>
    <meta:user-defined meta:name="OVERHEIDop.publicationIssue">215884</meta:user-defined>
    <meta:user-defined meta:name="OVERHEIDop.GmbID/DC.identifier">gmb-2026-215884</meta:user-defined>
    <meta:user-defined meta:name="OVERHEIDop.versieInformatie"/>
  </office:meta>
</office:document-meta>
</file>