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Van Loghemstraat 7 t/m 39 2033XN Haarlem, 0392-2026-0071669, het evenement Mini-Rommelmarkt, op 23-05-2026 11:00 t/m 17:00, ontvangen op 04-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87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7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7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71669</meta:user-defined>
    <meta:user-defined meta:name="DCTERMS.abstract">het evenement Mini-Rommelmarkt</meta:user-defined>
    <dc:language>nl</dc:language>
    <meta:user-defined meta:name="OVERHEIDop.locatietype/OVERHEIDop.gebiedsmarkering">Punt</meta:user-defined>
    <meta:user-defined meta:name="DC.title">Gemeente Haarlem, ingekomen aanvraag, t.h.v. Van Loghemstraat 7 t/m 39 2033XN Haarlem, 0392-2026-0071669, het evenement Mini-Rommelmarkt, op 23-05-2026 11:00 t/m 17:00, ontvangen op 04-05-2026</meta:user-defined>
    <meta:user-defined meta:name="DCTERMS.W3CDTF/DCTERMS.available">2026-05-06</meta:user-defined>
    <meta:user-defined meta:name="DCTERMS.W3CDTF/OVERHEIDop.jaargang">2026</meta:user-defined>
    <meta:user-defined meta:name="OVERHEIDop.publicationIssue">215876</meta:user-defined>
    <meta:user-defined meta:name="OVERHEIDop.GmbID/DC.identifier">gmb-2026-215876</meta:user-defined>
    <meta:user-defined meta:name="OVERHEIDop.versieInformatie"/>
  </office:meta>
</office:document-meta>
</file>