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sch Stadion 33A 107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afwijken van het bestemmingsplan voor een grondstoffenhub in de openbare ruimte, in navolging van DSO 2024062700170 nogmaals te verlengen voor een periode tot en met 31 december 2026.</text:p>
            <text:p text:style-name="common-al">Besluit: verleend</text:p>
            <text:p text:style-name="common-al">Besluit verzonden op: 29-04-2026</text:p>
            <text:p text:style-name="common-al">Zaakadres: Olympisch Stadion 33A 1076DE Amsterdam</text:p>
            <text:p text:style-name="common-al">Zaaknummer: Z2026-009498</text:p>
            <text:p text:style-name="common-al">DSO-nummer: 20260303009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4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98</meta:user-defined>
    <meta:user-defined meta:name="DCTERMS.abstract">verlengen van de termijn voor het tijdelijke afwijken van het bestemmingsplan voor een gronndstoffenhub</meta:user-defined>
    <dc:language>nl</dc:language>
    <meta:user-defined meta:name="DC.title">Besluit omgevingsvergunning reguliere procedure verleend Olympisch Stadion 33A 1076DE Amsterdam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983</meta:user-defined>
    <meta:user-defined meta:name="OVERHEIDop.publicationIssue">215874</meta:user-defined>
    <meta:user-defined meta:name="OVERHEIDop.GmbID/DC.identifier">gmb-2026-215874</meta:user-defined>
    <meta:user-defined meta:name="OVERHEIDop.versieInformatie"/>
  </office:meta>
</office:document-meta>
</file>