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Restaurant Lounge Tropics </text:p>
            <text:p text:style-name="common-al">Locatie: Distellaan 17-19</text:p>
            <text:p text:style-name="common-al">Dossiernummer: 4723185</text:p>
            <text:p text:style-name="common-al">Verzenddatum besluit: 1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8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Distellaan 17-19</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6-05-06</meta:user-defined>
    <meta:user-defined meta:name="DCTERMS.W3CDTF/OVERHEIDop.jaargang">2026</meta:user-defined>
    <meta:user-defined meta:name="OVERHEIDop.publicationIssue">215869</meta:user-defined>
    <meta:user-defined meta:name="OVERHEIDop.GmbID/DC.identifier">gmb-2026-215869</meta:user-defined>
    <meta:user-defined meta:name="OVERHEIDop.versieInformatie"/>
  </office:meta>
</office:document-meta>
</file>