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15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26</text:p>
            <text:p text:style-name="last-al">Ons kenmerk:2026AV01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58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steinde 15, uitbreiden bedrijfsp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866</meta:user-defined>
    <meta:user-defined meta:name="OVERHEIDop.GmbID/DC.identifier">gmb-2026-215866</meta:user-defined>
    <meta:user-defined meta:name="OVERHEIDop.versieInformatie"/>
  </office:meta>
</office:document-meta>
</file>