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 Werkorganisatie BUCH 2026</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ieder voor zover het de eigen bevoegdheden betreft,</text:p>
            <text:p text:style-name="al"/>
            <text:p text:style-name="al">
            <text:span text:style-name="nadrukvet">Gelet op:</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41, eerste lid onder b, van de Alcoholwet;</text:p>
              </text:list-item>
              <text:list-item text:style-override="id1-3-2-1-1-4-3">
                <text:number>•</text:number>
                <text:p text:style-name="al">artikel 6:2 van de Algemene plaatselijke verordeningen van de gemeenten Bergen, Uitgeest, Castricum en Heiloo;</text:p>
              </text:list-item>
              <text:list-item text:style-override="id1-3-2-1-1-4-4">
                <text:number>•</text:number>
                <text:p text:style-name="al">artikel 33, eerste lid, van de Huisvestingswet 2014;</text:p>
              </text:list-item>
              <text:list-item text:style-override="id1-3-2-1-1-4-5">
                <text:number>•</text:number>
                <text:p text:style-name="al">artikelen 18.1, 18.6, 18.6a en 18.7 van de Omgevingswet;</text:p>
              </text:list-item>
              <text:list-item text:style-override="id1-3-2-1-1-4-6">
                <text:number>•</text:number>
                <text:p text:style-name="al">artikel 8:3 van de Verordening Fysieke Leefomgeving van de gemeenten Bergen, Uitgeest, Castricum en Heiloo;</text:p>
              </text:list-item>
              <text:list-item text:style-override="id1-3-2-1-1-4-7">
                <text:number>•</text:number>
                <text:p text:style-name="al">artikel 4.2 van de Wet basisregistratie personen;</text:p>
              </text:list-item>
              <text:list-item text:style-override="id1-3-2-1-1-4-8">
                <text:number>•</text:number>
                <text:p text:style-name="al">artikel 34, tweede lid, van de Wet op de Kansspelen;</text:p>
              </text:list-item>
              <text:list-item text:style-override="id1-3-2-1-1-4-9">
                <text:number>•</text:number>
                <text:p text:style-name="al">artikel 18 van de Wet goed verhuurderschap;</text:p>
              </text:list-item>
              <text:list-item text:style-override="id1-3-2-1-1-4-10">
                <text:number>•</text:number>
                <text:p text:style-name="al">artikel 93 van de Woningwet;</text:p>
              </text:list-item>
              <text:list-item text:style-override="id1-3-2-1-1-4-11">
                <text:number>•</text:number>
                <text:p text:style-name="al">de Bevoegdhedenregeling colleges en burgemeesters BUCH 2020.</text:p>
              </text:list-item>
            </text:list>
            <text:p text:style-name="al">
            <text:span text:style-name="nadrukvet">Overwegende dat:</text:span>
          </text:p>
            <text:list text:style-name="id1-3-2-1-1-6">
              <text:list-item text:style-override="id1-3-2-1-1-6-1">
                <text:number>•</text:number>
                <text:p text:style-name="al">de burgemeester en het college van burgemeester en wethouders, ieder voor zover het zijn bevoegdheid betreft, de bevoegdheid hebben toezichthouders als bedoeld in artikel 5:11 van de Algemene wet bestuursrecht aan te wijzen die worden belast met het toezicht op de naleving van het bepaalde bij of krachtens enig wettelijk voorschrift;</text:p>
              </text:list-item>
              <text:list-item text:style-override="id1-3-2-1-1-6-2">
                <text:number>•</text:number>
                <text:p text:style-name="al">door de aanwijzing van toezichthouders, toezicht als een doelmatig handhavingsinstrument kan worden ingezet;</text:p>
              </text:list-item>
              <text:list-item text:style-override="id1-3-2-1-1-6-3">
                <text:number>•</text:number>
                <text:p text:style-name="al">het toezicht betrekking heeft op het voorkomen en bestrijden van ondermijning, misstanden in de woon- en verblijfssector, oneigenlijk gebruik van panden en gronden, naleving van vergunning- en meldplichten en overige thema’s in relatie tot de openbare orde en veiligheid; </text:p>
              </text:list-item>
              <text:list-item text:style-override="id1-3-2-1-1-6-4">
                <text:number>•</text:number>
                <text:p text:style-name="al">het voor het toezicht op de naleving van genoemde voorschriften noodzakelijk is de bevoegdheid te verlenen een woning te betreden zonder toestemming van de bewoner;</text:p>
              </text:list-item>
              <text:list-item text:style-override="id1-3-2-1-1-6-5">
                <text:number>•</text:number>
                <text:p text:style-name="al">toezichtbevoegdheden slechts worden aangewend voor zover dat noodzakelijk is voor het vervullen van de toezichthoudende taa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toezichthouder in de zin van artikel 5:11 van de Algemene wet bestuursrecht aan te wijzen, de volgende functionarissen:</text:p>
                <text:list text:style-name="id1-3-2-2-1-2-3">
                  <text:list-item text:style-override="id1-3-2-2-1-2-3-1">
                    <text:number>o</text:number>
                    <text:p text:style-name="al">Adviseur openbare orde en veiligheid met taakaccent Aanpak ondermijning;</text:p>
                  </text:list-item>
                  <text:list-item text:style-override="id1-3-2-2-1-2-3-2">
                    <text:number>o</text:number>
                    <text:p text:style-name="al">Medewerker openbare orde en veiligheid met taakaccent Aanpak ondermijning;</text:p>
                  </text:list-item>
                </text:list>
              </text:list-item>
              <text:list-item text:style-override="id1-3-2-2-1-3">
                <text:number/>
                <text:p text:style-name="al">welke worden belast met de uitoefening van het toezicht op de naleving van de bij of krachtens de volgende wettelijke bepalingen geldende voorschriften:</text:p>
                <text:list text:style-name="id1-3-2-2-1-3-3">
                  <text:list-item text:style-override="id1-3-2-2-1-3-3-1">
                    <text:number>o</text:number>
                    <text:p text:style-name="al">de Alcoholwet;</text:p>
                  </text:list-item>
                  <text:list-item text:style-override="id1-3-2-2-1-3-3-2">
                    <text:number>o</text:number>
                    <text:p text:style-name="al">de Algemene plaatselijke verordeningen van de gemeenten Bergen, Uitgeest, Castricum en Heiloo;</text:p>
                  </text:list-item>
                  <text:list-item text:style-override="id1-3-2-2-1-3-3-3">
                    <text:number>o</text:number>
                    <text:p text:style-name="al">de Huisvestingswet 2014;</text:p>
                  </text:list-item>
                  <text:list-item text:style-override="id1-3-2-2-1-3-3-4">
                    <text:number>o</text:number>
                    <text:p text:style-name="al">de Omgevingswet;</text:p>
                  </text:list-item>
                  <text:list-item text:style-override="id1-3-2-2-1-3-3-5">
                    <text:number>o</text:number>
                    <text:p text:style-name="al">de Verordening Fysieke Leefomgeving van de gemeenten Bergen, Uitgeest, Castricum en Heiloo;</text:p>
                  </text:list-item>
                  <text:list-item text:style-override="id1-3-2-2-1-3-3-6">
                    <text:number>o</text:number>
                    <text:p text:style-name="al">de Wet basisregistratie personen;</text:p>
                  </text:list-item>
                  <text:list-item text:style-override="id1-3-2-2-1-3-3-7">
                    <text:number>o</text:number>
                    <text:p text:style-name="al">de Wet goed verhuurderschap;</text:p>
                  </text:list-item>
                  <text:list-item text:style-override="id1-3-2-2-1-3-3-8">
                    <text:number>o</text:number>
                    <text:p text:style-name="al">de Wet op de Kansspelen;</text:p>
                  </text:list-item>
                  <text:list-item text:style-override="id1-3-2-2-1-3-3-9">
                    <text:number>o</text:number>
                    <text:p text:style-name="al">de Woningwet.</text:p>
                  </text:list-item>
                </text:list>
              </text:list-item>
              <text:list-item text:style-override="id1-3-2-2-1-4">
                <text:number>2.</text:number>
                <text:p text:style-name="al">De toezichthouder voornoemd de bevoegdheid te verlenen om, met medeneming van de benodigde apparatuur, een woning te betreden zonder toestemming van de bewoner, indien en voor zover dat toezicht op de naleving van een bij of krachtens de Omgevingswet gesteld voorschrift dit vereist, gelet op de door dat voorschrift beschermde belangen, zoals bedoeld in artikel 18.7 van de Omgevingswet. </text:p>
              </text:list-item>
              <text:list-item text:style-override="id1-3-2-2-1-5">
                <text:number>3.</text:number>
                <text:p text:style-name="al">De toezichthouder voornoemd in het kader van de tenuitvoerlegging van het onderhavige besluit, een document ter identificatie te verstrekken (legitimatiebewijs voor toezichthouders).</text:p>
              </text:list-item>
              <text:list-item text:style-override="id1-3-2-2-1-6">
                <text:number>4.</text:number>
                <text:p text:style-name="al">Dit besluit treedt in werking met ingang van de dag na bekendmaking.</text:p>
              </text:list-item>
              <text:list-item text:style-override="id1-3-2-2-1-7">
                <text:number>5.</text:number>
                <text:p text:style-name="al">Dit besluit wordt aangehaald als ‘Besluit aanwijzing toezichthouders openbare orde en veiligheid Werkorganisatie BUCH 2026’.</text:p>
              </text:list-item>
            </text:list>
          </text:section>
        </text:section>
        <text:section text:name="regeling-sluiting_id1-3-2-3" text:style-name="regeling-sluiting">
          <text:section text:name="ondertekening_id1-3-2-3-1">
            <text:p><text:span text:style-name="functie">Aldus besloten op 28 april 2026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8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41, eerste lid, van de Alcoholwet]|[1.0:c:BWBR0002458&amp;artikel=41&amp;lid=1&amp;g=2025-02-12</meta:user-defined>
    <meta:user-defined meta:name="DC.source">artikel 8:3 van de Verordening Fysieke Leefomgeving van de gemeenten Uitgeest]|[https://lokaleregelgeving.overheid.nl/CVDR721043/1#hoofdstuk_8._artikel_8:3</meta:user-defined>
    <meta:user-defined meta:name="DC.source">artikel 6:2 van de Algemene plaatselijke verordeningen van de gemeente Uitgeest]|[https://lokaleregelgeving.overheid.nl/CVDR712417/3#hoofdstuk_6_artikel_6:2</meta:user-defined>
    <meta:user-defined meta:name="DC.source">artikel 33, eerste lid, van de Huisvestingswet 2014]|[1.0:c:BWBR0035303&amp;artikel=33&amp;lid=1&amp;g=2026-01-01</meta:user-defined>
    <meta:user-defined meta:name="DC.source">artikel 18.1 van de Omgevingswet]|[1.0:c:BWBR0037885&amp;artikel=18.1&amp;g=2026-02-18</meta:user-defined>
    <meta:user-defined meta:name="DC.source">artikel 18.6 van de Omgevingswet]|[1.0:c:BWBR0037885&amp;artikel=18.6&amp;g=2026-02-18</meta:user-defined>
    <meta:user-defined meta:name="DC.source">artikel 18.6a van de Omgevingswet]|[1.0:c:BWBR0037885&amp;artikel=18.6a&amp;g=2026-02-18</meta:user-defined>
    <meta:user-defined meta:name="DC.source">artikel 18.7 van de Omgevingswet]|[1.0:c:BWBR0037885&amp;artikel=18.7&amp;g=2026-02-18</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18 van de Wet goed verhuurderschap]|[1.0:c:BWBR0048028&amp;artikel=18&amp;g=2026-01-01</meta:user-defined>
    <meta:user-defined meta:name="DC.source">artikel 93 van de Woningwet]|[1.0:c:BWBR0005181&amp;artikel=93&amp;g=2026-01-01</meta:user-defined>
    <meta:user-defined meta:name="DC.source">Bevoegdhedenregeling colleges en burgemeesters BUCH 2020]|[https://lokaleregelgeving.overheid.nl/CVDR641131/1?titel=Bevoegdhedenregeling+&amp;datumrange=op&amp;datumop=3-5-2026&amp;date-input--2=3-5-2026&amp;gemeenten=Uitgeest&amp;indeling=</meta:user-defined>
    <meta:user-defined meta:name="DCTERMS.alternative">Besluit aanwijzing toezichthouders openbare orde en veiligheid Werkorganisatie BUCH 2026</meta:user-defined>
    <dc:language>nl</dc:language>
    <meta:user-defined meta:name="OVERHEIDop.locatietype/OVERHEIDop.gebiedsmarkering">Gemeente</meta:user-defined>
    <meta:user-defined meta:name="DC.title">Aanwijzingsbesluit toezichthouders openbare orde en veiligheid Werkorganisatie BUCH 2026</meta:user-defined>
    <meta:user-defined meta:name="DCTERMS.W3CDTF/DCTERMS.available">2026-05-06</meta:user-defined>
    <meta:user-defined meta:name="DCTERMS.W3CDTF/OVERHEIDop.jaargang">2026</meta:user-defined>
    <meta:user-defined meta:name="OVERHEIDop.publicationIssue">215854</meta:user-defined>
    <meta:user-defined meta:name="OVERHEIDop.betreftRegeling">CVDR761523_1</meta:user-defined>
    <meta:user-defined meta:name="OVERHEIDop.GmbID/DC.identifier">gmb-2026-215854</meta:user-defined>
    <meta:user-defined meta:name="xs:date/OVERHEIDop.startdatum">2026-05-07</meta:user-defined>
    <meta:user-defined meta:name="OVERHEIDop.versieInformatie"/>
  </office:meta>
</office:document-meta>
</file>