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inde 433 1035PG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8 bomen ten behoeve van de geplande nieuwbouw</text:p>
            <text:p text:style-name="common-al">Besluit: verleend</text:p>
            <text:p text:style-name="common-al">Besluit verzonden op: 04-05-2026</text:p>
            <text:p text:style-name="common-al">Zaakadres: Zuideinde 433 1035PG Amsterdam</text:p>
            <text:p text:style-name="common-al">Zaaknummer: Z2025-038106</text:p>
            <text:p text:style-name="common-al">DSO-nummer: 20250908016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810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85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106</meta:user-defined>
    <meta:user-defined meta:name="DCTERMS.abstract">kappen van 8 bomen ten behoeve van de geplande nieuw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Zuideinde 433 1035PG Amsterdam Noor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851</meta:user-defined>
    <meta:user-defined meta:name="OVERHEIDop.GmbID/DC.identifier">gmb-2026-215851</meta:user-defined>
    <meta:user-defined meta:name="OVERHEIDop.versieInformatie"/>
  </office:meta>
</office:document-meta>
</file>