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uurstoken Lepeltje Lepeltje 14-05-2026 tot en met 17-05-2026 op de locatie Weizigtpark Dordrecht zaaknummer 90036339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uurstoken Lepeltje Lepeltje 14-05-2026 tot en met 17-05-2026 op de locatie Weizigtpark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85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5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5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vuurstoken Lepeltje Lepeltje 14-05-2026 tot en met 17-05-2026 op de locatie Weizigtpark Dordrecht zaaknummer 9003633900</meta:user-defined>
    <meta:user-defined meta:name="DCTERMS.W3CDTF/DCTERMS.available">2026-05-06</meta:user-defined>
    <meta:user-defined meta:name="DCTERMS.W3CDTF/OVERHEIDop.jaargang">2026</meta:user-defined>
    <meta:user-defined meta:name="OVERHEIDop.publicationIssue">215850</meta:user-defined>
    <meta:user-defined meta:name="OVERHEIDop.GmbID/DC.identifier">gmb-2026-215850</meta:user-defined>
    <meta:user-defined meta:name="OVERHEIDop.versieInformatie"/>
  </office:meta>
</office:document-meta>
</file>