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koelinstallatie op het perceel Barchman Wuytierslaan 198 D J, 3818 LN Amersfoort, Verzoeklocatie 2026040801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koelinstallatie op het perceel Barchman Wuytierslaan 198 D J, 3818 LN Amersfoort, Verzoeklocatie 2026040801130</text:span>
          </text:p>
            <text:p text:style-name="common-al">De Gemeente Amersfoort heeft op 08-04-2026 een aanvraag voor een omgevingsvergunning ontvangen voor het plaatsen van een koelinstallatie  op het perceel Barchman Wuytierslaan 198 D J, 3818 LN Amersfoort, Verzoeklocatie 2026040801130, met kenmerk CLZ-000348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3-06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84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4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4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48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koelinstallatie op het perceel Barchman Wuytierslaan 198 D J, 3818 LN Amersfoort, Verzoeklocatie 2026040801130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845</meta:user-defined>
    <meta:user-defined meta:name="OVERHEIDop.GmbID/DC.identifier">gmb-2026-215845</meta:user-defined>
    <meta:user-defined meta:name="OVERHEIDop.versieInformatie"/>
  </office:meta>
</office:document-meta>
</file>