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an Reigersbergenstraat 23-1 1052S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één boom staande in de achtertuin</text:p>
            <text:p text:style-name="common-al">Besluit: verleend</text:p>
            <text:p text:style-name="common-al">Besluit verzonden op: 04-05-2026</text:p>
            <text:p text:style-name="common-al">Zaakadres: Van Reigersbergenstraat 23-1 1052SM Amsterdam</text:p>
            <text:p text:style-name="common-al">Zaaknummer: Z2026-012694</text:p>
            <text:p text:style-name="common-al">DSO-nummer: 202603200016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69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8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694</meta:user-defined>
    <meta:user-defined meta:name="DCTERMS.abstract">(KAP) het snoei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an Reigersbergenstraat 23-1 1052SM Amsterdam</meta:user-defined>
    <meta:user-defined meta:name="OVERHEIDop.datumEindeReactietermijn">2026-06-16</meta:user-defined>
    <meta:user-defined meta:name="OVERHEIDop.terinzageleggingBG">https://mijnpublicaties.nl/Publicatie/3e2c5658-fd03-4ac2-bdfb-08de9eb6c236</meta:user-defined>
    <meta:user-defined meta:name="DCTERMS.W3CDTF/DCTERMS.available">2026-05-06</meta:user-defined>
    <meta:user-defined meta:name="DCTERMS.W3CDTF/OVERHEIDop.jaargang">2026</meta:user-defined>
    <meta:user-defined meta:name="OVERHEIDop.publicationIssue">215844</meta:user-defined>
    <meta:user-defined meta:name="OVERHEIDop.GmbID/DC.identifier">gmb-2026-215844</meta:user-defined>
    <meta:user-defined meta:name="OVERHEIDop.versieInformatie"/>
  </office:meta>
</office:document-meta>
</file>