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Dalmsholterweg 2A 7722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Dalmsholterweg 2A 7722KJ Dalfsen</text:p>
            <text:p text:style-name="common-al">
            <text:span text:style-name="nadrukvet">Zaakomschrijving:</text:span> het breken van mobiele asfaltpuin</text:p>
            <text:p text:style-name="common-al">
            <text:span text:style-name="nadrukvet">Zaaknummer:</text:span> Z/26/8046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Dalfsen maken bekend dat zij bovenstaande melding hebben ontvangen. Het gaat om het breken van circa 3.500 ton steen- en betonpuin gedurende drie werkdagen in de periode van 20 mei 2026 tot en met 20 augustus 2026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4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8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4662</meta:user-defined>
    <meta:user-defined meta:name="DCTERMS.abstract">het breken van mobiele asfalt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Dalmsholterweg 2A 7722KJ Dalf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843</meta:user-defined>
    <meta:user-defined meta:name="OVERHEIDop.GmbID/DC.identifier">gmb-2026-215843</meta:user-defined>
    <meta:user-defined meta:name="OVERHEIDop.versieInformatie"/>
  </office:meta>
</office:document-meta>
</file>