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 Vennikerweg 19 te Zijdewind (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meente Hollands Kroon op 5 maart 2026 een aanvraag voor een omgevingsvergunning ontvangen. Het gaat over een veehouderij gelegen aan Vennikerweg 19 te Zijdewind. De aanvraag is geregistreerd onder kenmerk OMG-077386/Z26-0815861. </text:p>
            <text:p text:style-name="common-al">De aanvraag gaat over de aangewezen milieubelastende activiteiten:</text:p>
            <text:list text:style-name="id1-3-2-1-1-3">
              <text:list-item text:style-override="id1-3-2-1-1-3-1">
                <text:number>1.</text:number>
                <text:p text:style-name="al">het houden van landbouwhuisdieren;</text:p>
              </text:list-item>
              <text:list-item text:style-override="id1-3-2-1-1-3-2">
                <text:number>2.</text:number>
                <text:p text:style-name="al">het exploiteren van een andere milieubelastende installatie voor het houden van meer dan 50 vleeskalveren jonger dan 1 jaar, overig vleesvee vanaf spenen en jonger dan 2 jaar of overig rundvee van 2 jaar en ouder.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7386/Z26-081586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84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7386/Z26-0815861</meta:user-defined>
    <dc:language>nl</dc:language>
    <meta:user-defined meta:name="OVERHEIDop.locatietype/OVERHEIDop.gebiedsmarkering">Adres</meta:user-defined>
    <meta:user-defined meta:name="DC.title">Verlenging beslistermijn omgevingsvergunning Vennikerweg 19 te Zijdewind (veehouderij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40</meta:user-defined>
    <meta:user-defined meta:name="OVERHEIDop.GmbID/DC.identifier">gmb-2026-215840</meta:user-defined>
    <meta:user-defined meta:name="OVERHEIDop.versieInformatie"/>
  </office:meta>
</office:document-meta>
</file>