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ieter van der Werfstraat 15, Amsterdam - Wijzigen vergunning door toevoegen lozen afvalwater bij onderhou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door het toevoegen van het lozen van afvalwater bij onderhoud.</text:p>
            <text:p text:style-name="common-al">Aanvrager: Eteck Warmte Holding B.V.</text:p>
            <text:p text:style-name="common-al">Zaaknummer: OD2026-0027352</text:p>
            <text:p text:style-name="common-al">DSO nummer: 2026042100593</text:p>
            <text:p text:style-name="common-al">Ontvangstdatum aanvraag: 21-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8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7352</meta:user-defined>
    <meta:user-defined meta:name="DCTERMS.abstract">het lozen van afval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ieter van der Werfstraat 15, Amsterdam - Wijzigen vergunning door toevoegen lozen afvalwater bij onderhoud</meta:user-defined>
    <meta:user-defined meta:name="DCTERMS.W3CDTF/DCTERMS.available">2026-05-06</meta:user-defined>
    <meta:user-defined meta:name="DCTERMS.W3CDTF/OVERHEIDop.jaargang">2026</meta:user-defined>
    <meta:user-defined meta:name="OVERHEIDop.publicationIssue">215835</meta:user-defined>
    <meta:user-defined meta:name="OVERHEIDop.GmbID/DC.identifier">gmb-2026-215835</meta:user-defined>
    <meta:user-defined meta:name="OVERHEIDop.versieInformatie"/>
  </office:meta>
</office:document-meta>
</file>