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Uut Buurt Lieren d.d. 28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04-2026</text:p>
            <text:p text:style-name="common-al">Omschrijving: uut Buurt</text:p>
            <text:p text:style-name="common-al">Locatie: Lierderstraat 16, 7364 BH Lieren</text:p>
            <text:p text:style-name="common-al">Zaaknummer: 02006196423</text:p>
            <text:p text:style-name="common-al">Datum evenement: 28 augustus 2026</text:p>
            <text:p text:style-name="last-al">Tijdstip evenement: van 14:3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83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3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3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2006196423</meta:user-defined>
    <dc:language>nl</dc:language>
    <meta:user-defined meta:name="OVERHEIDop.locatietype/OVERHEIDop.gebiedsmarkering">Punt</meta:user-defined>
    <meta:user-defined meta:name="DC.title">Aanvraag evenementenvergunning Uut Buurt Lieren d.d. 28 augustus 2026</meta:user-defined>
    <meta:user-defined meta:name="DCTERMS.W3CDTF/DCTERMS.available">2026-05-07</meta:user-defined>
    <meta:user-defined meta:name="DCTERMS.W3CDTF/OVERHEIDop.jaargang">2026</meta:user-defined>
    <meta:user-defined meta:name="OVERHEIDop.publicationIssue">215832</meta:user-defined>
    <meta:user-defined meta:name="OVERHEIDop.GmbID/DC.identifier">gmb-2026-215832</meta:user-defined>
    <meta:user-defined meta:name="OVERHEIDop.versieInformatie"/>
  </office:meta>
</office:document-meta>
</file>