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ermis Ulic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rmis Ulicoten</text:span> op 23 augustus 2026 van 10.00 uur tot 22.00 uur in Ulicoten, Bernardusstraat 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58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Kermis Ulico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810</meta:user-defined>
    <meta:user-defined meta:name="OVERHEIDop.GmbID/DC.identifier">gmb-2026-215810</meta:user-defined>
    <meta:user-defined meta:name="OVERHEIDop.versieInformatie"/>
  </office:meta>
</office:document-meta>
</file>