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1, 8531 EE Lemmer: aanvraag omgevingsvergunning voor het verbouwen en verduurzamen van het voormalige gemeentehuis. (Z.893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is een omgevingsvergunning aangevraagd voor deze locatie. De aanvraag omvat het verbouwen en verduurzamen van het voormalige gemeente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8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604</meta:user-defined>
    <dc:language>nl</dc:language>
    <meta:user-defined meta:name="OVERHEIDop.locatietype/OVERHEIDop.gebiedsmarkering">Punt</meta:user-defined>
    <meta:user-defined meta:name="DC.title">Nieuwburen 1, 8531 EE Lemmer: aanvraag omgevingsvergunning voor het verbouwen en verduurzamen van het voormalige gemeentehuis. (Z.893604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09</meta:user-defined>
    <meta:user-defined meta:name="OVERHEIDop.GmbID/DC.identifier">gmb-2026-215809</meta:user-defined>
    <meta:user-defined meta:name="OVERHEIDop.versieInformatie"/>
  </office:meta>
</office:document-meta>
</file>