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fgeesterweg 14 te Velserbroek, DSO nummer 2026042900746, zaaknummer ODIJ-Z-26-1800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de locatie Hofgeesterweg 14 te Velserbroe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580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0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0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ofgeesterweg 14 te Velserbroek, DSO nummer 2026042900746, zaaknummer ODIJ-Z-26-180083</meta:user-defined>
    <meta:user-defined meta:name="DCTERMS.W3CDTF/DCTERMS.available">2026-05-06</meta:user-defined>
    <meta:user-defined meta:name="DCTERMS.W3CDTF/OVERHEIDop.jaargang">2026</meta:user-defined>
    <meta:user-defined meta:name="OVERHEIDop.publicationIssue">215808</meta:user-defined>
    <meta:user-defined meta:name="OVERHEIDop.GmbID/DC.identifier">gmb-2026-215808</meta:user-defined>
    <meta:user-defined meta:name="OVERHEIDop.versieInformatie"/>
  </office:meta>
</office:document-meta>
</file>