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een grondstrook - achter Suffolkweg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482 (gedeeltelijk), groot ca. 146 m² gelegen achter Suffolkweg 28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Op grond van de Beleidsregel Grondstroken en Adoptiegroen van de gemeente Weert kunnen dergelijke stroken uitsluitend worden verkocht aan eigenaren van aangrenzende percelen. Dit beleid is erop gericht om versnipperd eigendom te voorkomen en bij uitgifte van gronden zoveel mogelijk rechte en logische perceelsgrenzen te realiseren.</text:p>
              </text:list-item>
              <text:list-item text:style-override="id1-3-2-1-1-9-2">
                <text:number>•</text:number>
                <text:p text:style-name="al">De particulier in kwestie met zijn perceel grenst aan de grootste lengte en breedte van de grondstrook in lijn met voornoemd beleid.</text:p>
              </text:list-item>
              <text:list-item text:style-override="id1-3-2-1-1-9-3">
                <text:number>•</text:number>
                <text:p text:style-name="al">Deze verkoop het mogelijk maakt om een rechte kavelgrens te realiseren, waardoor grenzen ontstaan die passen binnen voornoemd beleid en het beoogde ruimtelijke beel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27 mei 2026</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8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10-2026</meta:user-defined>
    <dc:language>nl</dc:language>
    <meta:user-defined meta:name="OVERHEIDop.locatietype/OVERHEIDop.gebiedsmarkering">Adres</meta:user-defined>
    <meta:user-defined meta:name="DC.title">Voornemen tot verkoop van een grondstrook - achter Suffolkweg 28</meta:user-defined>
    <meta:user-defined meta:name="DCTERMS.W3CDTF/DCTERMS.available">2026-05-06</meta:user-defined>
    <meta:user-defined meta:name="DCTERMS.W3CDTF/OVERHEIDop.jaargang">2026</meta:user-defined>
    <meta:user-defined meta:name="OVERHEIDop.publicationIssue">215803</meta:user-defined>
    <meta:user-defined meta:name="OVERHEIDop.GmbID/DC.identifier">gmb-2026-215803</meta:user-defined>
    <meta:user-defined meta:name="OVERHEIDop.versieInformatie"/>
  </office:meta>
</office:document-meta>
</file>