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schenken van zwak-alcoholhoudende dranken tijdens het evenement Foodtruckfestival van 14 mei tot en met 17 mei 2026 aan Buiten de Waterpoort te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Alcoholwet: </text:p>
            <text:p text:style-name="common-al">
            <text:span text:style-name="nadrukvet">Buiten de Waterpoort e.o</text:span>. (ingekomen 5/01 ’26)</text:p>
            <text:p text:style-name="common-al">Aanvraag ontheffing artikel 35 van de Alcoholwet t.b.v. het schenken van zwak-alcoholhoudende dranken tijdens het evenement Foodtruckfestival van 14 mei t/m 17 mei 2026 op de locatie Buiten de Waterpoort in Gorinchem.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58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nvraag ontheffing voor het schenken van zwak-alcoholhoudende dranken tijdens het evenement Foodtruckfestival van 14 mei tot en met 17 mei 2026 aan Buiten de Waterpoort te Gorinchem</meta:user-defined>
    <meta:user-defined meta:name="DCTERMS.W3CDTF/DCTERMS.available">2026-01-20</meta:user-defined>
    <meta:user-defined meta:name="DCTERMS.W3CDTF/OVERHEIDop.jaargang">2026</meta:user-defined>
    <meta:user-defined meta:name="OVERHEIDop.publicationIssue">21580</meta:user-defined>
    <meta:user-defined meta:name="OVERHEIDop.GmbID/DC.identifier">gmb-2026-21580</meta:user-defined>
    <meta:user-defined meta:name="OVERHEIDop.versieInformatie"/>
  </office:meta>
</office:document-meta>
</file>