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voor het verlengen van de geplaatste opslagcontainers en zaagloods bij Vossenakkers, Het Veld en Het Zevenhuizen in Heiloo, vanaf 25 april 2026 tot en met 24 juli 2026, verzenddatum 4 mei 2026 (Z2026-000039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15794</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4</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94</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3965</meta:user-defined>
    <meta:user-defined meta:name="DCTERMS.abstract">verlengen plaatsen opslag containers en zaagloods Vossenakkersbij het Veld en Het Zevenhuizen in Heiloo, verzenddatum 4 mei 2026 (Z2026-00003965)</meta:user-defined>
    <dc:language>nl</dc:language>
    <meta:user-defined meta:name="OVERHEIDop.locatietype/OVERHEIDop.gebiedsmarkering">Punt</meta:user-defined>
    <meta:user-defined meta:name="DC.title">Gemeente Heiloo, verleende vergunning voor het verlengen van de geplaatste opslagcontainers en zaagloods bij Vossenakkers, Het Veld en Het Zevenhuizen in Heiloo, vanaf 25 april 2026 tot en met 24 juli 2026, verzenddatum 4 mei 2026 (Z2026-00003965)</meta:user-defined>
    <meta:user-defined meta:name="DCTERMS.W3CDTF/DCTERMS.available">2026-05-07</meta:user-defined>
    <meta:user-defined meta:name="DCTERMS.W3CDTF/OVERHEIDop.jaargang">2026</meta:user-defined>
    <meta:user-defined meta:name="OVERHEIDop.publicationIssue">215794</meta:user-defined>
    <meta:user-defined meta:name="OVERHEIDop.GmbID/DC.identifier">gmb-2026-215794</meta:user-defined>
    <meta:user-defined meta:name="OVERHEIDop.versieInformatie"/>
  </office:meta>
</office:document-meta>
</file>