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vergroten van de bouwmogelijkheden op het perceel aan de Meenteweg 2, 7971 RZ, te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oor het afwijken van het omgevingsplan voor het vergroten van de bouwmogelijkheden op het perceel gelegen aan de Meenteweg 2, 7971 RZ, te Havelte (verzenddatum: 04-05-2026, zaaknummer: Z2026006346).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1579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9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9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34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voor het vergroten van de bouwmogelijkheden op het perceel aan de Meenteweg 2, 7971 RZ, te Havelte.</meta:user-defined>
    <meta:user-defined meta:name="DCTERMS.W3CDTF/DCTERMS.available">2026-05-07</meta:user-defined>
    <meta:user-defined meta:name="DCTERMS.W3CDTF/OVERHEIDop.jaargang">2026</meta:user-defined>
    <meta:user-defined meta:name="OVERHEIDop.publicationIssue">215793</meta:user-defined>
    <meta:user-defined meta:name="OVERHEIDop.GmbID/DC.identifier">gmb-2026-215793</meta:user-defined>
    <meta:user-defined meta:name="OVERHEIDop.versieInformatie"/>
  </office:meta>
</office:document-meta>
</file>