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orren 82 A, 8493 LH Terherne: aanvraag omgevingsvergunning voor het verbouwen van het bestaande pand naar twee woningen. (Z.8926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4-2026 is een omgevingsvergunning aangevraagd voor deze locatie. De aanvraag omvat het verbouwen van het bestaande pand naar twee woning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5792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79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79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2606</meta:user-defined>
    <dc:language>nl</dc:language>
    <meta:user-defined meta:name="OVERHEIDop.locatietype/OVERHEIDop.gebiedsmarkering">Punt</meta:user-defined>
    <meta:user-defined meta:name="DC.title">Buorren 82 A, 8493 LH Terherne: aanvraag omgevingsvergunning voor het verbouwen van het bestaande pand naar twee woningen. (Z.892606)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792</meta:user-defined>
    <meta:user-defined meta:name="OVERHEIDop.GmbID/DC.identifier">gmb-2026-215792</meta:user-defined>
    <meta:user-defined meta:name="OVERHEIDop.versieInformatie"/>
  </office:meta>
</office:document-meta>
</file>