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rleend Van Ostadestraat 170-H 1072TH Amsterdam, Van Ostadestraat 170-O 1072TH Amsterdam</text:p>
      <text:section text:name="zakelijke-mededeling_id1-3-2" text:style-name="zakelijke-mededeling">
        <text:section text:name="zakelijke-mededeling-tekst_id1-3-2-1" text:style-name="zakelijke-mededeling-tekst">
          <text:section text:name="tekst_id1-3-2-1-1" text:style-name="tekst">
            <text:p text:style-name="common-al">Omschrijving: het omzetten van begane grond tot wonen en samenvoegen met de beletage inclusief diverse interne wijzigingen, het wijzigen van het kozijn in de voorgevel en het realiseren van een aanbouw aan de achtergevel waarbij het bestaande balkon wordt omgezet tot dakterras.</text:p>
            <text:p text:style-name="common-al">Besluit: verleend</text:p>
            <text:p text:style-name="common-al">Besluit verzonden op: 29-04-2026</text:p>
            <text:p text:style-name="common-al">Zaakadres: Van Ostadestraat 170-H 1072TH Amsterdam, Van Ostadestraat 170-O 1072TH Amsterdam</text:p>
            <text:p text:style-name="common-al">Zaaknummer: Z2025-053754</text:p>
            <text:p text:style-name="common-al">DSO-nummer: 2025121601364</text:p>
            <text:p text:style-name="common-al">
            <text:span text:style-name="nadrukvet">Meer informatie</text:span>
          </text:p>
            <text:p text:style-name="common-al">Het besluit en bijbehorende stukken kunt u per e-mail ontvangen. Stuur een verzoek naar <text:a xlink:href="mailto:vth.administratie.sdz@amsterdam.nl?Subject=Dossiernummer Z2025-053754" xlink:type="simple">vth.administratie.sdz@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29-04-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15790</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790</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790</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53754</meta:user-defined>
    <meta:user-defined meta:name="DCTERMS.abstract">omzetten van begane grond tot wonen en samenvoegen met de beletage inclusief diverse interne wijzigingen, het wijzigen van het kozijn in d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omgevingsvergunning reguliere procedure verleend Van Ostadestraat 170-H 1072TH Amsterdam, Van Ostadestraat 170-O 1072TH Amsterdam</meta:user-defined>
    <meta:user-defined meta:name="DCTERMS.W3CDTF/DCTERMS.available">2026-05-06</meta:user-defined>
    <meta:user-defined meta:name="DCTERMS.W3CDTF/OVERHEIDop.jaargang">2026</meta:user-defined>
    <meta:user-defined meta:name="OVERHEIDop.publicationIssue">215790</meta:user-defined>
    <meta:user-defined meta:name="OVERHEIDop.GmbID/DC.identifier">gmb-2026-215790</meta:user-defined>
    <meta:user-defined meta:name="OVERHEIDop.versieInformatie"/>
  </office:meta>
</office:document-meta>
</file>