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Lastmankade 3-H 107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k ter hoogte van de tweede verdieping</text:p>
            <text:p text:style-name="common-al">Zaakadres: Pieter Lastmankade 3-H 1075KJ Amsterdam</text:p>
            <text:p text:style-name="common-al">Datum ontvangst: 14-12-2025</text:p>
            <text:p text:style-name="common-al">Zaaknummer: Z2025-053298</text:p>
            <text:p text:style-name="common-al">DSO-nummer: 20251214001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8</meta:user-defined>
    <meta:user-defined meta:name="DCTERMS.abstract">maken van een muurdoorbrak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Lastmankade 3-H 1075KJ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79</meta:user-defined>
    <meta:user-defined meta:name="OVERHEIDop.GmbID/DC.identifier">gmb-2026-21579</meta:user-defined>
    <meta:user-defined meta:name="OVERHEIDop.versieInformatie"/>
  </office:meta>
</office:document-meta>
</file>