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tienhovenstraat 3, 2596 S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Taxus (stamomtrek 72 cm), staande in de voortuin van het perceel Van Stienhovenstraat 3 en herbeplanting</text:p>
            <text:p text:style-name="common-al"/>
            <text:p text:style-name="common-al">Ons kenmerk: VTH2026-561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tienhovenstraat 3, 2596 S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578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8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8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6164</meta:user-defined>
    <meta:user-defined meta:name="DCTERMS.abstract">het kappen van 1 Taxus (stamomtrek 72 cm), staande in de voortuin van het perceel Van Stienhovenstraat 3 en herbeplanting</meta:user-defined>
    <dc:language>nl</dc:language>
    <meta:user-defined meta:name="OVERHEIDop.locatietype/OVERHEIDop.gebiedsmarkering">Punt</meta:user-defined>
    <meta:user-defined meta:name="DC.title">Omgevingsvergunning - Aangevraagd, Van Stienhovenstraat 3, 2596 SG 's-Gravenhag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789</meta:user-defined>
    <meta:user-defined meta:name="OVERHEIDop.GmbID/DC.identifier">gmb-2026-215789</meta:user-defined>
    <meta:user-defined meta:name="OVERHEIDop.versieInformatie"/>
  </office:meta>
</office:document-meta>
</file>