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warmtepomp aan de voorkant van de woning, Kuiperberg 5 2716GD Zoetermeer op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is een aanvraag Omgevingsvergunning ontvangen voor het plaatsen van een warmtepomp aan de voorkant van de woning op locatie Kuiperberg 5 2716GD Zoetermeer. De aanvraag is geregistreerd onder zaaknummer 2026-0602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7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0240</meta:user-defined>
    <meta:user-defined meta:name="DCTERMS.abstract">het plaatsen van een warmtepomp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warmtepomp aan de voorkant van de woning, Kuiperberg 5 2716GD Zoetermeer op 29-04-2026</meta:user-defined>
    <meta:user-defined meta:name="DCTERMS.W3CDTF/DCTERMS.available">2026-05-06</meta:user-defined>
    <meta:user-defined meta:name="DCTERMS.W3CDTF/OVERHEIDop.jaargang">2026</meta:user-defined>
    <meta:user-defined meta:name="OVERHEIDop.externeBijlage">2026-060240 OW02_Informatie voortgang aanvraag ...|exb-2026-15972</meta:user-defined>
    <meta:user-defined meta:name="OVERHEIDop.publicationIssue">215787</meta:user-defined>
    <meta:user-defined meta:name="OVERHEIDop.GmbID/DC.identifier">gmb-2026-215787</meta:user-defined>
    <meta:user-defined meta:name="OVERHEIDop.versieInformatie"/>
  </office:meta>
</office:document-meta>
</file>