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evenementenvergunning Music Meeting Festival van 23 tot en met 25 mei 2026 - Mariënbur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6</text:p>
            <text:p text:style-name="common-al">
            <text:span text:style-name="nadrukvet">Omschrijving: </text:span>Wijziging evenementenvergunning (Mariënburg 26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9185</text:p>
            <text:p text:style-name="common-al">
            <text:span text:style-name="nadrukvet">Product: </text:span>Wijziging evenementenvergunning</text:p>
            <text:p text:style-name="common-al">
            <text:span text:style-name="nadrukvet">Ontvangst: </text:span>04-05-2026</text:p>
            <text:p text:style-name="common-al">
            <text:span text:style-name="nadrukvet">Definitieve beschikking verzonden: </text:span>04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6 tot en met 1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9185/251b95e8-e3a3-47ba-b8e9-2ea7ada3066c.pdf" xlink:type="simple">https://besluitenapv.nijmegen.nl/ZD2600059185/251b95e8-e3a3-47ba-b8e9-2ea7ada3066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evenementenvergunning Music Meeting Festival van 23 tot en met 25 mei 2026 - Mariënburg te Nijm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782</meta:user-defined>
    <meta:user-defined meta:name="OVERHEIDop.GmbID/DC.identifier">gmb-2026-215782</meta:user-defined>
    <meta:user-defined meta:name="OVERHEIDop.versieInformatie"/>
  </office:meta>
</office:document-meta>
</file>