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D. Kooimanweg ongenummerd te Purmerend, DSO nummer 2026050100795, zaaknummer ODIJ-Z-26-1802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Burgemeester D. Kooimanweg ongenummerd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D. Kooimanweg ongenummerd te Purmerend, DSO nummer 2026050100795, zaaknummer ODIJ-Z-26-180223</meta:user-defined>
    <meta:user-defined meta:name="DCTERMS.W3CDTF/DCTERMS.available">2026-05-06</meta:user-defined>
    <meta:user-defined meta:name="DCTERMS.W3CDTF/OVERHEIDop.jaargang">2026</meta:user-defined>
    <meta:user-defined meta:name="OVERHEIDop.publicationIssue">215781</meta:user-defined>
    <meta:user-defined meta:name="OVERHEIDop.GmbID/DC.identifier">gmb-2026-215781</meta:user-defined>
    <meta:user-defined meta:name="OVERHEIDop.versieInformatie"/>
  </office:meta>
</office:document-meta>
</file>