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tte de Withstraat 64-H 1057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Witte de Withstraat 64-H 1057ZC Amsterdam</text:p>
            <text:p text:style-name="common-al">Datum ontvangst: 01-05-2026</text:p>
            <text:p text:style-name="common-al">Zaaknummer: Z2026-019300</text:p>
            <text:p text:style-name="common-al">DSO-nummer: 2026050100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77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9300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tte de Withstraat 64-H 1057ZC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777</meta:user-defined>
    <meta:user-defined meta:name="OVERHEIDop.GmbID/DC.identifier">gmb-2026-215777</meta:user-defined>
    <meta:user-defined meta:name="OVERHEIDop.versieInformatie"/>
  </office:meta>
</office:document-meta>
</file>