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ttenbouw - KVS de Noord 2026, Zeldenruststraat 5, 1704 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ttenbouw - KVS de Noord 2026</text:p>
            <text:p text:style-name="common-al">Datum activiteit: <text:span text:style-name="nadrukvet"><text:span text:style-name="nadrukondlijn">1 augustus 2026 van 10.00 tot en met 16.00 uur, 12 augustus 2026 van 10.00 tot en met 23.59 uur, 13 augustus 2026 van 00.00 tot en met 07.30 uur</text:span></text:span></text:p>
            <text:p text:style-name="common-al">Locatie: Zeldenruststraat 5, 1704 BR Heerhugowaard</text:p>
            <text:p text:style-name="common-al">Ontvangen op: 01-05-2026</text:p>
            <text:p text:style-name="common-al">Zaaknummer: 12464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7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6446</meta:user-defined>
    <dc:language>nl</dc:language>
    <meta:user-defined meta:name="OVERHEIDop.locatietype/OVERHEIDop.gebiedsmarkering">Punt</meta:user-defined>
    <meta:user-defined meta:name="DC.title">Kennisgeving ontvangst aanvraag evenementenvergunning, Huttenbouw - KVS de Noord 2026, Zeldenruststraat 5, 1704 BR Heerhugowaa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76</meta:user-defined>
    <meta:user-defined meta:name="OVERHEIDop.GmbID/DC.identifier">gmb-2026-215776</meta:user-defined>
    <meta:user-defined meta:name="OVERHEIDop.versieInformatie"/>
  </office:meta>
</office:document-meta>
</file>