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rt Janstraat 2A 3035A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3979</text:span>/<text:span text:style-name="nadrukvet">2026032500307</text:span>, heeft ontvangen voor de Reclame. <text:span text:style-name="nadrukcur">(Grondslag: Omgevingswet, artikel 5.1)</text:span></text:p>
            <text:p text:style-name="common-al">De aanvraag betreft het plaatsen van een digitaal beeldscherm op de locatie Zwart Janstraat 2A 3035A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7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79</meta:user-defined>
    <meta:user-defined meta:name="DCTERMS.abstract">De aanvraag betreft het plaatsen van een digitaal beeldscherm op de locatie  Zwart Janstraat 2a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wart Janstraat 2A 3035AS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773</meta:user-defined>
    <meta:user-defined meta:name="OVERHEIDop.GmbID/DC.identifier">gmb-2026-215773</meta:user-defined>
    <meta:user-defined meta:name="OVERHEIDop.versieInformatie"/>
  </office:meta>
</office:document-meta>
</file>