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en melding brandveilig gebruik voor ingebruikname mondiaal college, aan Energieweg 93, 6541C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ontving de gemeente een melding brandveilig gebruik voor ingebruikname van het mondiaal college aan Energieweg 93, 6541CZ Nijmegen. De melding is geregistreerd onder kenmerk Z2026-00002045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77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7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7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2045</meta:user-defined>
    <meta:user-defined meta:name="DCTERMS.abstract">Betreft: Melding op locatie Energieweg 93, 6541CZ Nijmegen</meta:user-defined>
    <dc:language>nl</dc:language>
    <meta:user-defined meta:name="OVERHEIDop.locatietype/OVERHEIDop.gebiedsmarkering">Vlak</meta:user-defined>
    <meta:user-defined meta:name="DC.title">Melding een melding brandveilig gebruik voor ingebruikname mondiaal college, aan Energieweg 93, 6541CZ Nijmeg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772</meta:user-defined>
    <meta:user-defined meta:name="OVERHEIDop.GmbID/DC.identifier">gmb-2026-215772</meta:user-defined>
    <meta:user-defined meta:name="OVERHEIDop.versieInformatie"/>
  </office:meta>
</office:document-meta>
</file>