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genomen door de burgemeester - Ontheffing verbod (art. 35 Alcohol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 de burgemeester - Ontheffing verbod (art. 35 Alcoholwet)</text:span>
          </text:p>
            <text:p text:style-name="common-al">
            
          </text:p>
            <text:p text:style-name="common-al">De burgemeester van Woensdrecht maakt bekend aan Stichting Wielercomité  Huijbergen een ontheffing te hebben verleend van het verbod (art. 3 van de Alcoholwet) tot het zonder vergunning verstrekken van zwak-alcoholhoudende drank voor gebruik ter plaatse bij de volgende bijzondere gelegenheid van zeer tijdelijke aard:<text:span text:style-name="nadrukvet"> NK Veldrijden te Huijbergen </text:span>op 9 januari 2026 van 10.00 uur tot <text:span text:style-name="nadrukvet">19.00</text:span> uur, op <text:span text:style-name="nadrukvet">10 en 11 januari 2026</text:span> van <text:span text:style-name="nadrukvet">10.00</text:span> uur tot 20.00<text:span text:style-name="nadrukvet"/>uur.</text:p>
            <text:p text:style-name="common-al">
            
          </text:p>
            <text:p text:style-name="last-al">
            <text:span text:style-name="nadrukcur">Hoogerheide, </text:span>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7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7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nsdrecht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73Z2026010600010</meta:user-defined>
    <meta:user-defined meta:name="DCTERMS.abstract">Ontheffing art. 35 Alcoholwet</meta:user-defined>
    <dc:language>nl</dc:language>
    <meta:user-defined meta:name="OVERHEIDop.locatietype/OVERHEIDop.gebiedsmarkering">Punt</meta:user-defined>
    <meta:user-defined meta:name="DC.title">Besluit genomen door de burgemeester - Ontheffing verbod (art. 35 Alcoholwet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577</meta:user-defined>
    <meta:user-defined meta:name="OVERHEIDop.GmbID/DC.identifier">gmb-2026-21577</meta:user-defined>
    <meta:user-defined meta:name="OVERHEIDop.versieInformatie"/>
  </office:meta>
</office:document-meta>
</file>