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Buitenbioscoop Zomerdoek. De volgende jaarlijkse ontheffing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6-00868</text:p>
            <text:p text:style-name="common-al">
            <text:span text:style-name="nadrukvet">Datum besluit:</text:span> 4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576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868</meta:user-defined>
    <meta:user-defined meta:name="DCTERMS.abstract">Betreft: het schenken van alcohol tijdens de buitenbioscoop Zomerdoek op locatie De Park 10, 6661NW Elst, vergunning verleend op 4 me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De Park 10, 6661NW Els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69</meta:user-defined>
    <meta:user-defined meta:name="OVERHEIDop.GmbID/DC.identifier">gmb-2026-215769</meta:user-defined>
    <meta:user-defined meta:name="OVERHEIDop.versieInformatie"/>
  </office:meta>
</office:document-meta>
</file>