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Oostwaard 9, 3602AA Maarssen - toneel met buitenactiviteiten d.d. 29-05-2026 t/m 0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toneel met buitenactiviteiten d.d. 29-05-2026 t/m 07-06-2026 op de locatie Oostwaard 9, 3602AA Maarssen.</text:p>
            <text:p text:style-name="common-al">Datum besluit: 4 mei 2026</text:p>
            <text:p text:style-name="common-al">Zaaknummer: Z2026-00000539</text:p>
            <text:p text:style-name="common-al">U kunt bezwaar maken tot en met 15 juni 2026</text:p>
            <text:p text:style-name="common-al">
            <text:span text:style-name="nadrukvet">Inzien</text:span>
          </text:p>
            <text:p text:style-name="common-al">U kunt de documenten met zaaknummer Z2026-00000539 tot 15 juni 2026 inzien. Dit kan via de knop 'Bekijk documenten' aan de linkerkant van deze pagina, onder het kopje 'Extra informatie'. U kunt ook de link jeleefomgeving.nl/inzien/823214527/b7caefa8-e8c6-425a-a66e-a9210f91c6e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76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39</meta:user-defined>
    <meta:user-defined meta:name="DCTERMS.abstract">Betreft: Besluit op locatie Oostwaard 9, 3602AA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Oostwaard 9, 3602AA Maarssen - toneel met buitenactiviteiten d.d. 29-05-2026 t/m 07-06-2026</meta:user-defined>
    <meta:user-defined meta:name="OVERHEIDop.datumEindeReactietermijn">2026-06-15</meta:user-defined>
    <meta:user-defined meta:name="OVERHEIDop.terinzageleggingBG">https://jeleefomgeving.nl/inzien/823214527/b7caefa8-e8c6-425a-a66e-a9210f91c6e5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62</meta:user-defined>
    <meta:user-defined meta:name="OVERHEIDop.GmbID/DC.identifier">gmb-2026-215762</meta:user-defined>
    <meta:user-defined meta:name="OVERHEIDop.versieInformatie"/>
  </office:meta>
</office:document-meta>
</file>