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Campina Open Boerderijdagen 2026 op 25 mei 2026 aan Tarpanweg 20, 8255 RS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evenementenvergunning ontvangen. De aanvraag heeft dossiernummer CLZ-00006655 en is aangevraagd voor Campina Open Boerderijdagen 2026 op 25 mei 2026 aan Tarpanweg 20, 8255 RS Swifterbant. </text:p>
            <text:p text:style-name="common-al">Op deze aanvraag is op 04-05-2026 een besluit genomen. De gevraagde vergunning is verleend.</text:p>
            <text:p text:style-name="common-al">
            
          </text:p>
            <text:p text:style-name="common-al">
            <text:span text:style-name="nadrukvet">Waarom publiceert de gemeente dit bericht?</text:span>
          </text:p>
            <text:p text:style-name="common-al">Een evenementenvergunning wordt bij de gemeente aangevraagd om toestemming te krijgen. Met dit bericht laat de gemeente u weten dat er misschien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vergunning?</text:span>
          </text:p>
            <text:p text:style-name="last-al">Indien u het niet eens bent met het genomen besluit, omdat dit tegen uw belangen ingaat, kunt u bezwaar maken tegen het betreffende besluit. De bezwaartermijn bedraagt 6 weken na  04-05-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5761</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61</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61</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006655</meta:user-defined>
    <dc:language>nl</dc:language>
    <meta:user-defined meta:name="OVERHEIDop.locatietype/OVERHEIDop.gebiedsmarkering">Punt</meta:user-defined>
    <meta:user-defined meta:name="DC.title">Evenementenvergunning verleend voor Campina Open Boerderijdagen 2026 op 25 mei 2026 aan Tarpanweg 20, 8255 RS Swifterbant</meta:user-defined>
    <meta:user-defined meta:name="DCTERMS.W3CDTF/DCTERMS.available">2026-05-07</meta:user-defined>
    <meta:user-defined meta:name="DCTERMS.W3CDTF/OVERHEIDop.jaargang">2026</meta:user-defined>
    <meta:user-defined meta:name="OVERHEIDop.publicationIssue">215761</meta:user-defined>
    <meta:user-defined meta:name="OVERHEIDop.GmbID/DC.identifier">gmb-2026-215761</meta:user-defined>
    <meta:user-defined meta:name="OVERHEIDop.versieInformatie"/>
  </office:meta>
</office:document-meta>
</file>