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Centrale Stemopneming door het Gemeentelijk Stembureau 2026</text:p>
      <text:section text:name="regeling_id1-3-2" text:style-name="regeling">
        <text:section text:name="aanhef_id1-3-2-1" text:style-name="aanhef">
          <text:section text:name="preambule_id1-3-2-1-1" text:style-name="preambule">
            <text:p text:style-name="al"/>
            <text:p text:style-name="al">De afdelingsmanager Dienstverlening van de gemeente Putten,</text:p>
            <text:p text:style-name="al"/>
            <text:p text:style-name="al"> gelet op het bepaalde in de artikelen N 1 en Na 2 van de Kieswet,</text:p>
            <text:p text:style-name="al"/>
            <text:p text:style-name="al"> gelet op het feit dat er verkiezingen zijn op 18 maart 2026 voor de leden van de gemeenteraad van de gemeente Putten, </text:p>
            <text:p text:style-name="al"/>
            <text:p text:style-name="al">in mandaat namens het college van burgemeester en wethouders van de gemeente Putten;</text:p>
            <text:p text:style-name="al"/>
            <text:p text:style-name="al">
            <text:span text:style-name="nadrukvet">besluit:</text:span>
          </text:p>
            <text:p text:style-name="al"/>
            <text:list text:style-name="id1-3-2-1-1-12">
              <text:list-item text:style-override="id1-3-2-1-1-12-1">
                <text:number>1.</text:number>
                <text:p text:style-name="al">De vaststelling van het aantal stemmen dat op iedere kandidaat van een lijst is uitgebracht geschiedt door het gemeentelijk stembureau met een centrale stemopneming.</text:p>
              </text:list-item>
              <text:list-item text:style-override="id1-3-2-1-1-12-2">
                <text:number>2.</text:number>
                <text:p text:style-name="al">Het gemeentelijk stembureau houdt haar openbare zitting voor de vaststelling van de (voorlopige) teluitslag van Putten op donderdag 18 maart 2026 vanaf 8.00 uur in het gemeentehuis, Fontanusplein 1, 3881 BZ Putten.</text:p>
              </text:list-item>
            </text:list>
            <text:p text:style-name="al"/>
            <text:p text:style-name="al">Dit besluit treedt in werking 1 dag na publicatie in het elektronische gemeenteblad.</text:p>
            <text:p text:style-name="al"/>
            <text:p text:style-name="al">
            <text:span text:style-name="nadrukcur">De definitieve uitslag wordt bekend gemaakt op donderdag 26 maart 2026 om 10.00 uur tijdens een openbare zitting van het centraal stembureau. Uiterlijk de dag daarna worden de benoemden schriftelijk geïnformeerd.</text:span>
          </text:p>
            <text:p text:style-name="al"/>
            <text:p text:style-name="al">Putten, 6 januari 2026.</text:p>
            <text:p text:style-name="al"/>
            <text:p text:style-name="al">Burgemeester en wethouders van Putten,</text:p>
            <text:p text:style-name="al">namens deze,</text:p>
            <text:p text:style-name="al">N.J. Arends</text:p>
            <text:p text:style-name="al">Afdelingsmanager Dienstverlening</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57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Bestuur | Organisatie en beleid</meta:user-defined>
    <meta:user-defined meta:name="OVERHEIDop.referentienummer">2146189</meta:user-defined>
    <meta:user-defined meta:name="DCTERMS.abstract">Besluit tot Centrale Stemopneming door het Gemeentelijk Stembureau 2026</meta:user-defined>
    <dc:language>nl</dc:language>
    <meta:user-defined meta:name="OVERHEIDop.locatietype/OVERHEIDop.gebiedsmarkering">Woonplaats</meta:user-defined>
    <meta:user-defined meta:name="DC.title">Besluit tot Centrale Stemopneming door het Gemeentelijk Stembureau 2026</meta:user-defined>
    <meta:user-defined meta:name="DCTERMS.W3CDTF/DCTERMS.available">2026-01-19</meta:user-defined>
    <meta:user-defined meta:name="DCTERMS.W3CDTF/OVERHEIDop.jaargang">2026</meta:user-defined>
    <meta:user-defined meta:name="OVERHEIDop.publicationIssue">21576</meta:user-defined>
    <meta:user-defined meta:name="OVERHEIDop.GmbID/DC.identifier">gmb-2026-21576</meta:user-defined>
    <meta:user-defined meta:name="OVERHEIDop.versieInformatie"/>
  </office:meta>
</office:document-meta>
</file>