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185, 2411HK Bodegrav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Bodegraven-Reeuwijk een besluit genomen op de aanvraag met kenmerk 2025-00025170. Het gaat over het herbouwen van een hooiberg  op de locatie Goudseweg 185, 2411HK Bodegrav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75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17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oudseweg 185, 2411HK Bodegraven</meta:user-defined>
    <meta:user-defined meta:name="DCTERMS.W3CDTF/DCTERMS.available">2026-05-07</meta:user-defined>
    <meta:user-defined meta:name="DCTERMS.W3CDTF/OVERHEIDop.jaargang">2026</meta:user-defined>
    <meta:user-defined meta:name="OVERHEIDop.publicationIssue">215759</meta:user-defined>
    <meta:user-defined meta:name="OVERHEIDop.GmbID/DC.identifier">gmb-2026-215759</meta:user-defined>
    <meta:user-defined meta:name="OVERHEIDop.versieInformatie"/>
  </office:meta>
</office:document-meta>
</file>