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ulianapark 2: vervangen van de kozijnen en het aanpassen van de indeling van de kozijnen aan de voorzij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502</text:p>
            <text:p text:style-name="common-al">
            <text:span text:style-name="nadrukvet">Verzenddatum besluit: 4-5-2026</text:span>
          </text:p>
            <text:p text:style-name="common-al">
            <text:span text:style-name="nadrukvet">Locatie:</text:span> Julianapark 2 2382VJ Zoeterwoude</text:p>
            <text:p text:style-name="common-al">
            <text:span text:style-name="nadrukvet">Projectomschrijving:</text:span> Vervangen van de kozijnen en het aanpassen van de indeling van de kozijnen aan de voorzij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57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502</meta:user-defined>
    <meta:user-defined meta:name="DCTERMS.abstract">Julianapark 2: vervangen van de kozijnen en het aanpassen van de indeling van de kozijnen aan de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Julianapark 2: vervangen van de kozijnen en het aanpassen van de indeling van de kozijnen aan de voorzijde woning</meta:user-defined>
    <meta:user-defined meta:name="DCTERMS.W3CDTF/DCTERMS.available">2026-05-06</meta:user-defined>
    <meta:user-defined meta:name="DCTERMS.W3CDTF/OVERHEIDop.jaargang">2026</meta:user-defined>
    <meta:user-defined meta:name="OVERHEIDop.publicationIssue">215751</meta:user-defined>
    <meta:user-defined meta:name="OVERHEIDop.GmbID/DC.identifier">gmb-2026-215751</meta:user-defined>
    <meta:user-defined meta:name="OVERHEIDop.versieInformatie"/>
  </office:meta>
</office:document-meta>
</file>