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Klaverhoeve 38, 5465 SM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</text:p>
            <text:p text:style-name="common-al">Locatie: Klaverhoeve 38, 5465 SM Veghel</text:p>
            <text:p text:style-name="common-al">DSO-kenmerk: 2026040702037</text:p>
            <text:p text:style-name="common-al">Zaaknummer: Z/502966</text:p>
            <text:p text:style-name="common-al">Datum ontvangen: 07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7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66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Klaverhoeve 38, 5465 SM Vegh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50</meta:user-defined>
    <meta:user-defined meta:name="OVERHEIDop.GmbID/DC.identifier">gmb-2026-215750</meta:user-defined>
    <meta:user-defined meta:name="OVERHEIDop.versieInformatie"/>
  </office:meta>
</office:document-meta>
</file>