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Spotvogellaan 4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ctificatie:</text:p>
            <text:p text:style-name="common-al">Dit betreft een rectificatie van de eerdere publicatie dd. 15 oktober 2025.</text:p>
            <text:p text:style-name="common-al">De rectificatie betreft het wijzigen van het adres Spotvogellaan 45A naar Spotvogellaan 38.</text:p>
            <text:p text:style-name="common-al"/>
            <text:p text:style-name="tussenkopcur">Algemene informatie:</text:p>
            <text:p text:style-name="common-al">het vergroten van de woning Spotvogellaan 38 door het maken van een kelder</text:p>
            <text:p text:style-name="common-al"/>
            <text:p text:style-name="common-al">
            <text:span text:style-name="nadrukvet">Ons kenmerk</text:span>: VTH2025-37623</text:p>
            <text:p text:style-name="tussenkopcur">Stadsdeel: </text:p>
            <text:p text:style-name="common-al">Segbroek </text:p>
            <text:p text:style-name="tussenkopcur">Locatie(s)</text:p>
            <text:p text:style-name="common-al">Spotvogellaan 38, 2566 PK 's-Gravenhage </text:p>
            <text:p text:style-name="common-al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informatiepagina voor omgevingsvergunningen. </text:p>
            <text:p text:style-name="tussenkopcur">Inzage </text:p>
            <text:p text:style-name="common-al">Tijdens de behandeling kan de aanvraag met bijlagen worden ingezien bij het Den Haag Informatiecentrum. Hetzelfde geldt voor het besluit met de bijbehorende stukken. </text:p>
            <text:p text:style-name="common-al">Voor meer informatie kunt u contact opnemen via de gemeente Den Haag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3</meta:user-defined>
    <meta:user-defined meta:name="DCTERMS.abstract">rectificatie betreft het wijzigen van het adres Spotvogellaan 45A naar Spotvogellaan 38.</meta:user-defined>
    <dc:language>nl</dc:language>
    <meta:user-defined meta:name="OVERHEIDop.locatietype/OVERHEIDop.gebiedsmarkering">Adres</meta:user-defined>
    <meta:user-defined meta:name="DC.title">RECTIFICATIE Omgevingsvergunning - Aangevraagd, Spotvogellaan 45A te Den Haa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5</meta:user-defined>
    <meta:user-defined meta:name="OVERHEIDop.GmbID/DC.identifier">gmb-2026-21575</meta:user-defined>
    <meta:user-defined meta:name="OVERHEIDop.versieInformatie"/>
  </office:meta>
</office:document-meta>
</file>