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herinrichten v. kruisingen, plaatsen duikers/bruggen (ontsluiting Vroondaal),  Orberlaan tegenover 39 (ontsluiting Westmadeweg Den Haag op Oorberlaan Den Haag en Orberlaan Monster) en Orberlaan nabij 41B (ontsluiting Graafschap Hollandlaan Den Haag op Oorberlaan Den Haag en Orberlaan Monster)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april 2026.</text:p>
            <text:p text:style-name="common-al">
            <text:span text:style-name="nadrukvet">Dossiernummer: </text:span>Z2026-00003646</text:p>
            <text:p text:style-name="common-al">
            <text:span text:style-name="nadrukvet">Omschrijving: </text:span>het herinrichten v. kruisingen, plaatsen duikers/bruggen (ontsluiting Vroondaal)</text:p>
            <text:p text:style-name="common-al">
            <text:span text:style-name="nadrukvet">Locatie: </text:span> Orberlaan tegenover 39 (ontsluiting Westmadeweg Den Haag op Oorberlaan Den Haag en Orberlaan Monster) en Orberlaan nabij 41B (ontsluiting Graafschap Hollandlaan Den Haag op Oorberlaan Den Haag en Orberlaan Monster)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7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46</meta:user-defined>
    <meta:user-defined meta:name="DCTERMS.abstract"> Orberlaan tegenover 39 (ontsluiting Westmadeweg Den Haag op Oorberlaan Den Haag en Orberlaan Monster) en Orberlaan nabij 41B (ontsluiting Graafschap Hollandlaan Den Haag op Oorberlaan Den Haag en Orberlaan Monster) te Monster</meta:user-defined>
    <dc:language>nl</dc:language>
    <meta:user-defined meta:name="OVERHEIDop.locatietype/OVERHEIDop.gebiedsmarkering">Vlak</meta:user-defined>
    <meta:user-defined meta:name="DC.title">Aanvraag Omgevingsvergunning ontvangen voor het herinrichten v. kruisingen, plaatsen duikers/bruggen (ontsluiting Vroondaal),  Orberlaan tegenover 39 (ontsluiting Westmadeweg Den Haag op Oorberlaan Den Haag en Orberlaan Monster) en Orberlaan nabij 41B (ontsluiting Graafschap Hollandlaan Den Haag op Oorberlaan Den Haag en Orberlaan Monster) te Monster</meta:user-defined>
    <meta:user-defined meta:name="DCTERMS.W3CDTF/DCTERMS.available">2026-05-07</meta:user-defined>
    <meta:user-defined meta:name="DCTERMS.W3CDTF/OVERHEIDop.jaargang">2026</meta:user-defined>
    <meta:user-defined meta:name="OVERHEIDop.publicationIssue">215748</meta:user-defined>
    <meta:user-defined meta:name="OVERHEIDop.GmbID/DC.identifier">gmb-2026-215748</meta:user-defined>
    <meta:user-defined meta:name="OVERHEIDop.versieInformatie"/>
  </office:meta>
</office:document-meta>
</file>