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4 tot en met 6 juni 2026, tijdens TAPT Festival - Winkelsteegseweg 2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6</text:p>
            <text:p text:style-name="common-al">
            <text:span text:style-name="nadrukvet">Omschrijving: </text:span>Ontheffing art.35 Alcoholwet (Winkelsteegseweg 210 6534 A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16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3-2026</text:p>
            <text:p text:style-name="common-al">
            <text:span text:style-name="nadrukvet">Definitieve beschikking verzonden: </text:span>04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6 tot en met 1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166/7fe6f173-6c1b-4901-9728-88287bbaac83.pdf" xlink:type="simple">https://besluitenapv.nijmegen.nl/ZD2600034166/7fe6f173-6c1b-4901-9728-88287bbaac8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4 tot en met 6 juni 2026, tijdens TAPT Festival - Winkelsteegseweg 210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47</meta:user-defined>
    <meta:user-defined meta:name="OVERHEIDop.GmbID/DC.identifier">gmb-2026-215747</meta:user-defined>
    <meta:user-defined meta:name="OVERHEIDop.versieInformatie"/>
  </office:meta>
</office:document-meta>
</file>