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jnbergenerve ongenummerd (kavel 9 en 10) i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ijnbergenerve ongenummerd (kavel 9 en 10) in Oosterwolde Gld, voor het bouwen van een twee-onder-een-kapwoning en het aanleggen van uitritten, ontvangen op 1 mei 2026 (zaaknummer R2026-0111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1574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4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1114</meta:user-defined>
    <meta:user-defined meta:name="DCTERMS.abstract">Betreft: Aanvraag op locatie Wijnbergenerve ongenummerd (kavel 9 en 10) in Oosterwolde Gld</meta:user-defined>
    <dc:language>nl</dc:language>
    <meta:user-defined meta:name="OVERHEIDop.locatietype/OVERHEIDop.gebiedsmarkering">Punt</meta:user-defined>
    <meta:user-defined meta:name="DC.title">Kennisgeving ontvangst Aanvraag Omgevingsvergunning, Wijnbergenerve ongenummerd (kavel 9 en 10) in Oosterwolde Gl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5744</meta:user-defined>
    <meta:user-defined meta:name="OVERHEIDop.GmbID/DC.identifier">gmb-2026-215744</meta:user-defined>
    <meta:user-defined meta:name="OVERHEIDop.versieInformatie"/>
  </office:meta>
</office:document-meta>
</file>