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108 7671AB Vriezenveen, uitbreiden van de dakconstructie aan de achterzijde van de woning, ontvangen op 20-01-2026, zaaknummer TR-Z2026-00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Oosteinde 108 7671AB Vriezenveen</text:p>
            <text:p text:style-name="common-al">
            <text:span text:style-name="nadrukvet">Project:</text:span> uitbreiden van de dakconstructie aan de achterzijde van de woning</text:p>
            <text:p text:style-name="common-al">
            <text:span text:style-name="nadrukvet">Ingekomen:</text:span> 20-01-2026</text:p>
            <text:p text:style-name="common-al">
            <text:span text:style-name="nadrukvet">Verzonden:</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 </text:p>
            <text:p text:style-name="common-al">-	Uw naam, adres en uw telefoonnummer; </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573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3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0108</meta:user-defined>
    <meta:user-defined meta:name="DCTERMS.abstract">uitbreiden van de dakconstructie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osteinde 108 7671AB Vriezenveen, uitbreiden van de dakconstructie aan de achterzijde van de woning, ontvangen op 20-01-2026, zaaknummer TR-Z2026-000108.</meta:user-defined>
    <meta:user-defined meta:name="DCTERMS.W3CDTF/DCTERMS.available">2026-05-13</meta:user-defined>
    <meta:user-defined meta:name="DCTERMS.W3CDTF/OVERHEIDop.jaargang">2026</meta:user-defined>
    <meta:user-defined meta:name="OVERHEIDop.publicationIssue">215739</meta:user-defined>
    <meta:user-defined meta:name="OVERHEIDop.GmbID/DC.identifier">gmb-2026-215739</meta:user-defined>
    <meta:user-defined meta:name="OVERHEIDop.versieInformatie"/>
  </office:meta>
</office:document-meta>
</file>