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teringlaan 179, 5032X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aart 2026, geregistreerd onder zaak(nummer) Z2026-00003891, aangaande:</text:p>
            <text:p text:style-name="common-al">Omschrijving/naam: <text:span text:style-name="nadrukvet">Constructieve wijziging Weteringlaan 179</text:span></text:p>
            <text:p text:style-name="common-al">Locatie/adres: <text:span text:style-name="nadrukvet">Weteringlaan 179, 5032X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8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8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73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91</meta:user-defined>
    <meta:user-defined meta:name="DCTERMS.abstract">Z2026-00003891 - Constructieve wijziging Weteringlaan 179</meta:user-defined>
    <dc:language>nl</dc:language>
    <meta:user-defined meta:name="OVERHEIDop.locatietype/OVERHEIDop.gebiedsmarkering">Vlak</meta:user-defined>
    <meta:user-defined meta:name="DC.title">Besluit op aanvraag omgevingsvergunning, Weteringlaan 179, 5032XZ Til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37</meta:user-defined>
    <meta:user-defined meta:name="OVERHEIDop.GmbID/DC.identifier">gmb-2026-215737</meta:user-defined>
    <meta:user-defined meta:name="OVERHEIDop.versieInformatie"/>
  </office:meta>
</office:document-meta>
</file>