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ossiusstraat 22-3 1071AD Amsterdam, Vossiusstraat 22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splitsen van het pand in drie woon­eenheden in plaats van twee, verdeeld over vijf woonlagen en realiseren van een dakterras</text:p>
            <text:p text:style-name="common-al">Besluit: geweigerd</text:p>
            <text:p text:style-name="common-al">Besluit verzonden op: 30-04-2026</text:p>
            <text:p text:style-name="common-al">Zaakadres: Vossiusstraat 22-3 1071AD Amsterdam, Vossiusstraat 22-H 1071AD Amsterdam</text:p>
            <text:p text:style-name="common-al">Zaaknummer: Z2025-034384</text:p>
            <text:p text:style-name="common-al">DSO-nummer: 2025081101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3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84</meta:user-defined>
    <meta:user-defined meta:name="DCTERMS.abstract">opsplitsen van het pand in drie woon­eenheden in plaats van twee, verdeeld over vijf woonlagen en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ossiusstraat 22-3 1071AD Amsterdam, Vossiusstraat 22-H 1071AD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36</meta:user-defined>
    <meta:user-defined meta:name="OVERHEIDop.GmbID/DC.identifier">gmb-2026-215736</meta:user-defined>
    <meta:user-defined meta:name="OVERHEIDop.versieInformatie"/>
  </office:meta>
</office:document-meta>
</file>