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2-5-2026 t/m 29-5-2026, parkeerplaats t.h.v Kwartelstraat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Kwartelstraat 24, Alkmaar<text:span text:style-name="nadrukvet">; </text:span>het plaatsen van een container van 12-5-2026 t/m 29-5-2026</text:p>
            <text:p text:style-name="common-al">
            
          </text:p>
            <text:p text:style-name="common-al">Verzenddatum:  04-05-2026 </text:p>
            <text:p text:style-name="common-al">Zaaknummer: 000013762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73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3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3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6225</meta:user-defined>
    <dc:language>nl</dc:language>
    <meta:user-defined meta:name="OVERHEIDop.locatietype/OVERHEIDop.gebiedsmarkering">Vlak</meta:user-defined>
    <meta:user-defined meta:name="DC.title">Omgevingsvergunning regulier Verleend: het plaatsen van een container van 12-5-2026 t/m 29-5-2026, parkeerplaats t.h.v Kwartelstraat 24, Alkmaar</meta:user-defined>
    <meta:user-defined meta:name="DCTERMS.W3CDTF/DCTERMS.available">2026-05-07</meta:user-defined>
    <meta:user-defined meta:name="DCTERMS.W3CDTF/OVERHEIDop.jaargang">2026</meta:user-defined>
    <meta:user-defined meta:name="OVERHEIDop.publicationIssue">215735</meta:user-defined>
    <meta:user-defined meta:name="OVERHEIDop.GmbID/DC.identifier">gmb-2026-215735</meta:user-defined>
    <meta:user-defined meta:name="OVERHEIDop.versieInformatie"/>
  </office:meta>
</office:document-meta>
</file>